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Barlow" svg:font-family="Barlow, Helvetica, Arial, sans-serif"/>
    <style:font-face style:name="Helvetica" svg:font-family="Helvetica, Arial, sans-serif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1" svg:font-family="'Times New Roman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1" fo:font-size="16pt" style:font-name-asian="Times New Roman1" style:font-size-asian="16pt" style:font-name-complex="Times New Roman1" style:font-size-complex="16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color="#000000" style:font-name="Cambria" fo:font-size="14pt" style:font-size-asian="14pt" style:font-size-complex="14pt"/>
    </style:style>
    <style:style style:name="P3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mbria" fo:font-size="14pt" style:font-size-asian="14pt" style:font-size-complex="14pt"/>
    </style:style>
    <style:style style:name="P4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mbria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mbria" fo:font-size="14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 style:list-style-name="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fo:color="#23342e"/>
    </style:style>
    <style:style style:name="T2" style:family="text">
      <style:text-properties fo:color="#23342e" style:font-name="Times New Roman1" style:font-name-asian="Times New Roman1" style:font-name-complex="Times New Roman1"/>
    </style:style>
    <style:style style:name="T3" style:family="text">
      <style:text-properties fo:color="#23342e" style:font-name="Times New Roman1" fo:language="ro" fo:country="RO" style:font-name-asian="Times New Roman1" style:font-name-complex="Times New Roman1"/>
    </style:style>
    <style:style style:name="T4" style:family="text">
      <style:text-properties fo:color="#23342e" fo:language="ro" fo:country="RO"/>
    </style:style>
    <style:style style:name="T5" style:family="text">
      <style:text-properties fo:color="#23342e" fo:language="ro" fo:country="RO" fo:font-weight="bold" style:font-weight-asian="bold" style:font-weight-complex="bold"/>
    </style:style>
    <style:style style:name="T6" style:family="text">
      <style:text-properties fo:color="#0b1c17"/>
    </style:style>
    <style:style style:name="T7" style:family="text">
      <style:text-properties fo:color="#0b1c17" style:font-name="Times New Roman1" style:font-name-asian="Times New Roman1" style:font-name-complex="Times New Roman1"/>
    </style:style>
    <style:style style:name="T8" style:family="text">
      <style:text-properties fo:color="#0b1c17" style:font-name="Times New Roman1" fo:language="ro" fo:country="RO" fo:font-weight="bold" style:font-name-asian="Times New Roman1" style:font-weight-asian="bold" style:font-name-complex="Times New Roman1" style:font-weight-complex="bold"/>
    </style:style>
    <style:style style:name="T9" style:family="text">
      <style:text-properties fo:color="#0b1c17" style:font-name="Times New Roman1" fo:language="ro" fo:country="RO" style:font-name-asian="Times New Roman1" style:font-name-complex="Times New Roman1"/>
    </style:style>
    <style:style style:name="T10" style:family="text">
      <style:text-properties fo:color="#0b1c17" fo:language="ro" fo:country="RO"/>
    </style:style>
    <style:style style:name="T11" style:family="text">
      <style:text-properties fo:color="#4a5a54"/>
    </style:style>
    <style:style style:name="T12" style:family="text">
      <style:text-properties fo:color="#4a5a54" style:font-name="Times New Roman1" fo:language="ro" fo:country="RO" style:font-name-asian="Times New Roman1" style:font-name-complex="Times New Roman1"/>
    </style:style>
    <style:style style:name="T13" style:family="text">
      <style:text-properties fo:language="ro" fo:country="RO"/>
    </style:style>
    <style:style style:name="T14" style:family="text">
      <style:text-properties fo:language="ro" fo:country="RO" fo:font-weight="bold" style:font-weight-asian="bold" style:font-weight-complex="bold"/>
    </style:style>
    <style:style style:name="T15" style:family="text">
      <style:text-properties fo:language="ro" fo:country="RO" fo:font-weight="bold" style:font-name-asian="Times New Roman1" style:font-weight-asian="bold" style:font-name-complex="Times New Roman1" style:font-weight-complex="bold"/>
    </style:style>
    <style:style style:name="T16" style:family="text">
      <style:text-properties fo:language="ro" fo:country="RO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7" style:family="text">
      <style:text-properties fo:language="ro" fo:country="RO" style:font-name-asian="Times New Roman1" style:font-name-complex="Times New Roman1"/>
    </style:style>
    <style:style style:name="T18" style:family="text">
      <style:text-properties fo:language="ro" fo:country="RO" style:font-name-asian="Times New Roman1" style:font-size-asian="14pt" style:font-name-complex="Times New Roman1" style:font-size-complex="14pt"/>
    </style:style>
    <style:style style:name="T19" style:family="text">
      <style:text-properties fo:language="ro" fo:country="RO" fo:font-weight="normal" style:font-name-asian="Times New Roman1" style:font-weight-asian="normal" style:font-name-complex="Times New Roman1" style:font-weight-complex="normal"/>
    </style:style>
    <style:style style:name="T20" style:family="text">
      <style:text-properties fo:font-weight="bold" style:font-name-asian="Times New Roman1" style:font-weight-asian="bold" style:font-name-complex="Times New Roman1" style:font-weight-complex="bold"/>
    </style:style>
    <style:style style:name="T21" style:family="text">
      <style:text-properties fo:font-variant="normal" fo:text-transform="none" fo:letter-spacing="normal" fo:language="ro" fo:country="RO" fo:font-style="normal" fo:font-weight="normal" style:font-name-asian="Times New Roman1" style:font-name-complex="Times New Roman1"/>
    </style:style>
    <style:style style:name="T22" style:family="text">
      <style:text-properties fo:font-variant="normal" fo:text-transform="none" fo:letter-spacing="normal" fo:language="ro" fo:country="RO" fo:font-style="normal" fo:font-weight="bold" style:font-name-asian="Times New Roman1" style:font-weight-asian="bold" style:font-name-complex="Times New Roman1" style:font-weight-complex="bold"/>
    </style:style>
    <style:style style:name="T23" style:family="text">
      <style:text-properties fo:font-variant="normal" fo:text-transform="none" fo:letter-spacing="normal" fo:language="ro" fo:country="RO" fo:font-style="italic" fo:font-weight="normal" style:font-name-asian="Times New Roman1" style:font-style-asian="italic" style:font-name-complex="Times New Roman1" style:font-style-complex="italic"/>
    </style:style>
    <style:style style:name="T24" style:family="text">
      <style:text-properties fo:font-variant="normal" fo:text-transform="none" fo:color="#22485d" style:text-line-through-style="none" style:font-name="Barlow" fo:font-size="20.25pt" fo:letter-spacing="normal" fo:language="ro" fo:country="RO" fo:font-style="normal" style:text-underline-style="none" fo:font-weight="bold" style:text-blinking="false" style:font-name-asian="Times New Roman1" style:font-name-complex="Times New Roman1"/>
    </style:style>
    <style:style style:name="T25" style:family="text">
      <style:text-properties fo:font-variant="normal" fo:text-transform="none" fo:color="#22485d" style:text-line-through-style="none" style:font-name="Barlow" fo:letter-spacing="normal" fo:language="ro" fo:country="RO" fo:font-style="normal" style:text-underline-style="none" fo:font-weight="bold" style:text-blinking="false" style:font-name-asian="Times New Roman1" style:font-size-asian="14pt" style:font-name-complex="Times New Roman1" style:font-size-complex="14pt"/>
    </style:style>
    <style:style style:name="T26" style:family="text">
      <style:text-properties fo:font-variant="normal" fo:text-transform="none" fo:color="#22485d" style:text-line-through-style="none" fo:letter-spacing="normal" fo:language="ro" fo:country="RO" fo:font-style="normal" style:text-underline-style="none" fo:font-weight="bold" style:text-blinking="false" style:font-name-asian="Times New Roman1" style:font-size-asian="14pt" style:font-name-complex="Times New Roman1" style:font-size-complex="14pt"/>
    </style:style>
    <style:style style:name="T27" style:family="text">
      <style:text-properties style:font-name-asian="Times New Roman1" style:font-name-complex="Times New Roman1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<text:span text:style-name="T14"/></text:p>
      <text:p text:style-name="P7"><text:span text:style-name="T14"><text:s/>STAREA DE ALERTĂ</text:span><text:span text:style-name="T13"> </text:span></text:p>
      <text:p text:style-name="P7"><text:span text:style-name="T8"/></text:p>
      <text:p text:style-name="P9"><text:span text:style-name="T8">RECOMANDĂRI</text:span></text:p>
      <text:p text:style-name="P1"><text:span text:style-name="T1">in legatur</text:span><text:span text:style-name="T4">ă</text:span><text:span text:style-name="T1"> cu ac</text:span><text:span text:style-name="T6">t</text:span><text:span text:style-name="T1">ivitatea </text:span><text:span text:style-name="T4">desfașurată</text:span><text:span text:style-name="T1"> la</text:span></text:p>
      <text:p text:style-name="P1"><text:span text:style-name="T1">ni</text:span><text:span text:style-name="T11">vel</text:span><text:span text:style-name="T1">ul SPCLEP </text:span><text:span text:style-name="T4">P</text:span><text:span text:style-name="T10">uc</text:span><text:span text:style-name="T4">ioasa - </text:span><text:span text:style-name="T5">STAREA CIVILĂ</text:span><text:span text:style-name="T1"> in contextul</text:span></text:p>
      <text:p text:style-name="P1"><text:span text:style-name="T4">aplicării</text:span><text:span text:style-name="T1"> </text:span><text:span text:style-name="T4">măsuril</text:span><text:span text:style-name="T10">o</text:span><text:span text:style-name="T4">r</text:span><text:span text:style-name="T1"> </text:span><text:span text:style-name="T6">p</text:span><text:span text:style-name="T1">reventive de combatere a</text:span></text:p>
      <text:p text:style-name="P8"><text:span text:style-name="T12">inf</text:span><text:span text:style-name="T3">ectării</text:span><text:span text:style-name="T2"> cu </text:span><text:span text:style-name="T3">- COVI</text:span><text:span text:style-name="T9">D</text:span><text:span text:style-name="T7"> </text:span><text:span text:style-name="T2">19</text:span></text:p>
      <text:p text:style-name="P2"><text:span text:style-name="T27"/></text:p>
      <text:p text:style-name="P2"><text:span text:style-name="T27"/></text:p>
      <text:list xml:id="list2592283461503009424" text:style-name="L1">
        <text:list-item>
          <text:p text:style-name="P3"><text:span text:style-name="T17"><text:s text:c="4"/>O</text:span><text:span text:style-name="T21">bligativitatea de a purta </text:span><text:span text:style-name="T23">mască de protecţie</text:span><text:span text:style-name="T21"> în incinta instituției, atât la depunerea actelor cât <text:s/>și la ridicarea lor;</text:span></text:p>
        </text:list-item>
        <text:list-item>
          <text:p text:style-name="P3"><text:span text:style-name="T21"><text:s text:c="3"/></text:span><text:span text:style-name="T22">Păstrarea distanței </text:span><text:span text:style-name="T20">corespunzatoare (min 2 metri)</text:span><text:span text:style-name="T27"> </text:span><text:span text:style-name="T17">față</text:span><text:span text:style-name="T27"> </text:span><text:span text:style-name="T17">de celelalte</text:span><text:span text:style-name="T27"> persoane care se afl</text:span><text:span text:style-name="T17">ă</text:span><text:span text:style-name="T27"> </text:span><text:span text:style-name="T17">î</text:span><text:span text:style-name="T27">n sala </text:span><text:span text:style-name="T17">de așteptare;</text:span></text:p>
        </text:list-item>
        <text:list-item>
          <text:p text:style-name="P3"><text:span text:style-name="T21"><text:s text:c="2"/>Pentru a evita aglomerația <text:s/>vă puteți </text:span><text:span text:style-name="T27">programa <text:s/>pentru </text:span><text:span text:style-name="T17">depunerea documentelor la </text:span><text:span text:style-name="T15">nr. de tel. 0245/232277.</text:span></text:p>
        </text:list-item>
        <text:list-item>
          <text:p text:style-name="P5"><text:span text:style-name="T18"><text:s text:c="3"/>Conform </text:span><text:span text:style-name="T26">OUG nr. 70/2020 - <text:s/>începând cu data de 15 mai 2020, în contextul situației epidemiologice determinate de răspândirea coronavirusului SARS-CoV-2, d</text:span><text:span text:style-name="T18">ocumentele primare care stau la baza înregistrării actelor de </text:span><text:span text:style-name="T16">naștere și de deces</text:span><text:span text:style-name="T18"> se transmit <text:s/>de către emitenți (medici) la oficiul de stare civilă competent, prin fax ( 0245/760476) sau prin intermediul e-mailului (starecivila@primpuc.ro);</text:span></text:p>
        </text:list-item>
        <text:list-item>
          <text:p text:style-name="P3"><text:span text:style-name="T17">Termenul de declarare a decesului este de </text:span><text:span text:style-name="T15">3 zile calendaristice de la încetarea din viață a persoanei</text:span><text:span text:style-name="T17">, iar în situația decesului intervenit din </text:span><text:span text:style-name="T15">cauze violente, termenul de 3 zile se calculeaza de la data <text:s/>eliberării certificatului medical constatator al decesului.</text:span></text:p>
        </text:list-item>
        <text:list-item>
          <text:p text:style-name="P3"><text:span text:style-name="T15"><text:s/>Adeverința de înhumare s</text:span><text:span text:style-name="T19">e transmite de către ofițerul de stare civilă <text:s/>medicului de familie, care ulterior o va înmâna aparținătorului.</text:span></text:p>
        </text:list-item>
        <text:list-item>
          <text:p text:style-name="P4"><text:span text:style-name="T15">În vederea acordării ajutorului de deces, ofițerul de stare civilă va înainta un extras pentru uz oficial de pe actul de deces prin poșta electronică</text:span><text:span text:style-name="T17"> </text:span><text:span text:style-name="T15">Casei Teritoriale de Pensii competente.</text:span></text:p>
        </text:list-item>
        <text:list-item>
          <text:p text:style-name="P4"><text:span text:style-name="T17">Depunerea actelor de căsătorie se va face prin e-mail, iar în ceea ce privește </text:span><text:span text:style-name="T15">oficierea căsătoriilor, </text:span><text:span text:style-name="T17">acestea se vor desfășura într un cadru restrâns </text:span><text:span text:style-name="T15">(8 persoane maxim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Barlow" svg:font-family="Barlow, Helvetica, Arial, sans-serif"/>
    <style:font-face style:name="Helvetica" svg:font-family="Helvetica, Arial, sans-serif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1" svg:font-family="'Times New Roman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1S</meta:editing-duration>
    <meta:editing-cycles>6</meta:editing-cycles>
    <meta:generator>OpenOffice.org/3.4.1$Win32 OpenOffice.org_project/341m1$Build-9593</meta:generator>
    <dc:date>2020-05-15T11:52:36.21</dc:date>
    <meta:print-date>2020-05-15T11:51:15.75</meta:print-date>
    <meta:document-statistic meta:table-count="0" meta:image-count="0" meta:object-count="0" meta:page-count="1" meta:paragraph-count="14" meta:word-count="260" meta:character-count="1702"/>
    <meta:user-defined meta:name="Info 1"/>
    <meta:user-defined meta:name="Info 2"/>
    <meta:user-defined meta:name="Info 3"/>
    <meta:user-defined meta:name="Info 4"/>
  </office:meta>
</office:document-meta>
</file>